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文藻外語大學專案人員/工讀生加保申請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14">
            <text:p>申請日期：<text:s text:c="2"/></text:p>
          </table:table-cell>
          <table:covered-table-cell table:number-columns-repeated="4"/>
          <table:table-cell office:value-type="string" table:number-columns-spanned="2" table:number-rows-spanned="1" table:style-name="ce14">
            <text:p>申請人：</text:p>
          </table:table-cell>
          <table:covered-table-cell/>
          <table:table-cell table:number-columns-spanned="6" table:number-rows-spanned="1" table:style-name="ce14"/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4">
            <office:annotation draw:style-name="a0" svg:x="0.958333333333333in" svg:y="0.802083333333333in" svg:width="1.63541666666667in" svg:height="1.08333333333333in">
              <dc:creator>wenzao</dc:creator>
              <text:p><text:span text:style-name="T13">是</text:span></text:p>
              <text:p><text:span text:style-name="T13">否</text:span><text:span text:style-name="T12"/></text:p>
              <text:p/>
            </office:annotation>
            <text:p>是否為</text:p>
            <text:p>本校學生</text:p>
          </table:table-cell>
          <table:table-cell office:value-type="string" table:number-columns-spanned="1" table:number-rows-spanned="2" table:style-name="ce11">
            <text:p><text:span text:style-name="T9">投保薪資</text:span></text:p>
            <text:p><text:span text:style-name="T5">(非實支薪資)</text:span></text:p>
          </table:table-cell>
          <table:table-cell office:value-type="string" table:number-columns-spanned="1" table:number-rows-spanned="2" table:style-name="ce24">
            <text:p>彙總單位</text:p>
            <text:p>/業務承辦人</text:p>
          </table:table-cell>
          <table:table-cell office:value-type="string" table:number-columns-spanned="1" table:number-rows-spanned="2" table:style-name="ce24">
            <text:p>用人單位</text:p>
            <text:p>/業務承辦人</text:p>
          </table:table-cell>
          <table:table-cell office:value-type="string" table:number-columns-spanned="1" table:number-rows-spanned="2" table:style-name="ce16">
            <text:p><text:span text:style-name="T11">被保險人姓名</text:span></text:p>
            <text:p><text:span text:style-name="T2">(外籍含全名)</text:span></text:p>
          </table:table-cell>
          <table:table-cell office:value-type="string" table:number-columns-spanned="1" table:number-rows-spanned="2" table:style-name="ce11">
            <text:p><text:span text:style-name="T9">被保險人身份證號</text:span></text:p>
            <text:p><text:span text:style-name="T5">(居留證或護照號碼)</text:span></text:p>
          </table:table-cell>
          <table:table-cell office:value-type="string" table:number-columns-spanned="1" table:number-rows-spanned="2" table:style-name="ce11">
            <text:p><text:span text:style-name="T9">被保險人出生日期</text:span></text:p>
            <text:p><text:span text:style-name="T6">(</text:span><text:span text:style-name="T5">格式：0620301)</text:span></text:p>
          </table:table-cell>
          <table:table-cell office:value-type="string" table:number-columns-spanned="1" table:number-rows-spanned="2" table:style-name="ce11">
            <text:p><text:span text:style-name="T9">加保日期</text:span></text:p>
            <text:p><text:span text:style-name="T5">(格式：1040901)</text:span></text:p>
          </table:table-cell>
          <table:table-cell office:value-type="string" table:number-columns-spanned="3" table:number-rows-spanned="1" table:style-name="ce19">
            <text:p><text:s text:c="2"/>加保項目(請打ˇ)</text:p>
          </table:table-cell>
          <table:covered-table-cell table:number-columns-repeated="2"/>
          <table:table-cell office:value-type="string" table:number-columns-spanned="1" table:number-rows-spanned="2" table:style-name="ce23">
            <office:annotation draw:style-name="a1" svg:x="14.9479166666667in" svg:y="0.802083333333333in" svg:width="3.39583333333333in" svg:height="1.08333333333333in">
              <dc:creator>wenzao</dc:creator>
              <text:p><text:span text:style-name="T12">1.</text:span><text:span text:style-name="T13">科技部</text:span></text:p>
              <text:p><text:span text:style-name="T12">2.</text:span><text:span text:style-name="T13">教育部</text:span></text:p>
              <text:p><text:span text:style-name="T12">3.</text:span><text:span text:style-name="T13">校內經費</text:span></text:p>
              <text:p><text:span text:style-name="T12">4.</text:span><text:span text:style-name="T13">其他</text:span><text:span text:style-name="T12">(</text:span><text:span text:style-name="T13">請於備註欄說明</text:span><text:span text:style-name="T12">)</text:span></text:p>
            </office:annotation>
            <text:p>經費來源</text:p>
            <text:p><text:span text:style-name="T8">(請依註解填寫數字)</text:span></text:p>
          </table:table-cell>
          <table:table-cell office:value-type="string" table:number-columns-spanned="1" table:number-rows-spanned="2" table:style-name="ce21">
            <text:p><text:span text:style-name="T10">備註</text:span></text:p>
            <text:p><text:span text:style-name="T8">(如：加保前，是否已在本校</text:span></text:p>
            <text:p><text:span text:style-name="T8">有其他計畫投保)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勞保</text:p>
          </table:table-cell>
          <table:table-cell office:value-type="string" table:style-name="ce5">
            <text:p>勞退</text:p>
          </table:table-cell>
          <table:table-cell office:value-type="string" table:style-name="ce5">
            <text:p>健保</text:p>
          </table:table-cell>
          <table:covered-table-cell/>
          <table:covered-table-cell/>
          <table:table-cell table:number-columns-repeated="16371"/>
        </table:table-row>
        <table:table-row table:number-rows-repeated="3" table:style-name="ro4">
          <table:table-cell table:number-columns-repeated="4" table:style-name="ce4"/>
          <table:table-cell table:number-columns-repeated="2" table:style-name="ce2"/>
          <table:table-cell table:number-columns-repeated="2" table:style-name="ce3"/>
          <table:table-cell table:number-columns-repeated="5" table:style-name="ce4"/>
          <table:table-cell table:number-columns-repeated="16371"/>
        </table:table-row>
        <table:table-row table:number-rows-repeated="3" table:style-name="ro4">
          <table:table-cell table:number-columns-repeated="13" table:style-name="ce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7">
            <text:p>說明：</text:p>
            <text:p>一、須待人員聘僱程序完成始能加保，無法追溯加保。</text:p>
            <text:p>二、為確保能及時完成加保，請計畫主持人於實際工作日1週前通知彙總單位加保。</text:p>
            <text:p>三、聘僱外籍生加保時請同時提供有效期限內之工作證，且無法提撥勞退。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">
            <text:p>表單修正日：105.9.22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設定" table:style-name="ta2">
        <table:table-column table:style-name="co11" table:number-columns-repeated="16384" table:default-cell-style-name="ce1"/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科技部</text:p>
          </table:table-cell>
          <table:table-cell table:number-columns-repeated="16382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教育部</text:p>
          </table:table-cell>
          <table:table-cell table:number-columns-repeated="16382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校內經費</text:p>
          </table:table-cell>
          <table:table-cell table:number-columns-repeated="16382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15-08-13T08:57:14Z</meta:creation-date>
    <dc:date>2018-03-20T13:37:27Z</dc:date>
    <meta:print-date>2016-09-22T02:26:53Z</meta:print-date>
  </office:meta>
</office:document-meta>
</file>